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2-Layout1-title-Diapozitiv-titlu-notes">
      <style:graphic-properties draw:fill-color="#ffffff" fo:min-height="13.365cm"/>
    </style:style>
    <style:style style:name="pr4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1-title-Diapozitiv-titlu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26.5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6.5pt"/>
    </style:style>
    <style:style style:name="P5" style:family="paragraph">
      <style:text-properties fo:font-size="21.2999992370605pt"/>
    </style:style>
    <style:style style:name="P6" style:family="paragraph">
      <style:text-properties fo:font-size="20pt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40pt" fo:letter-spacing="normal" fo:language="ro" fo:country="RO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40pt" style:font-style-asian="normal" style:font-weight-asian="normal" style:font-name-complex="Times New 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line-through-style="none" style:text-line-through-type="none" style:text-position="0% 100%" style:font-name="Times New Roman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3" style:family="text">
      <style:text-properties fo:color="#000000" style:text-line-through-style="none" style:text-line-through-type="none" style:text-position="0% 100%" style:font-name="Times New Roman" fo:font-size="4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draw:frame draw:name="Subtitlu 2" draw:style-name="gr1" draw:text-style-name="P2" draw:layer="layout" svg:width="25.4cm" svg:height="2.2cm" svg:x="0.122cm" svg:y="0.81cm">
          <draw:text-box>
            <text:p text:style-name="P1"><text:span text:style-name="T1">Dragostea Lui m-a ridica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1.819cm" svg:x="0cm" svg:y="6.717cm" presentation:class="subtitle">
          <draw:text-box>
            <text:p text:style-name="P3"><text:span text:style-name="T2">Dragostea Lui m-a ridicat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2" presentation:class="page"/>
          <draw:frame presentation:style-name="pr3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4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6.119cm" svg:x="0cm" svg:y="4.402cm" presentation:class="subtitle">
          <draw:text-box>
            <text:p text:style-name="P3"><text:span text:style-name="T2">De păcat împovărat în lume pribegeam,</text:span><text:span text:style-name="T2"><text:line-break/></text:span><text:span text:style-name="T2">Despre jertfa lui Isus nimic eu nu știam,</text:span><text:span text:style-name="T2"><text:line-break/></text:span><text:span text:style-name="T2">Dar Isus m-a ridicat și m-a răscumpărat;</text:span><text:span text:style-name="T2"><text:line-break/></text:span><text:span text:style-name="T2">El mi-a dat iertarea Sa și m-a salvat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3" presentation:class="page"/>
          <draw:frame presentation:style-name="pr5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5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3.472cm" svg:x="0cm" svg:y="5.56cm" presentation:class="subtitle">
          <draw:text-box>
            <text:p text:style-name="P3"><text:span text:style-name="T3">/: Dragostea Lui m-a ridicat</text:span><text:span text:style-name="T3"><text:line-break/></text:span><text:span text:style-name="T3">Din valul de p</text:span><text:span text:style-name="T2">ă</text:span><text:span text:style-name="T3">cat </text:span><text:span text:style-name="T2">ș</text:span><text:span text:style-name="T3">i m-a salvat</text:span><text:span text:style-name="T2">! </text:span><text:span text:style-name="T3">:/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4" presentation:class="page"/>
          <draw:frame presentation:style-name="pr5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8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6.119cm" svg:x="0cm" svg:y="4.402cm" presentation:class="subtitle">
          <draw:text-box>
            <text:p text:style-name="P3"><text:span text:style-name="T2">Pentru tot ce a făcut Domnul în viața mea</text:span><text:span text:style-name="T2"><text:line-break/></text:span><text:span text:style-name="T2">Îi predau azi inima să locuiască-n ea.</text:span><text:span text:style-name="T2"><text:line-break/></text:span><text:span text:style-name="T2">Jertfa și iubirea Lui mereu le voi cânta</text:span><text:span text:style-name="T2"><text:line-break/></text:span><text:span text:style-name="T2">El va fi întotdeauna lauda mea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5" presentation:class="page"/>
          <draw:frame presentation:style-name="pr5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9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3.472cm" svg:x="0cm" svg:y="5.56cm" presentation:class="subtitle">
          <draw:text-box>
            <text:p text:style-name="P3"><text:span text:style-name="T3">/: Dragostea Lui m-a ridicat</text:span><text:span text:style-name="T3"><text:line-break/></text:span><text:span text:style-name="T3">Din valul de p</text:span><text:span text:style-name="T2">ă</text:span><text:span text:style-name="T3">cat </text:span><text:span text:style-name="T2">ș</text:span><text:span text:style-name="T3">i m-a salvat</text:span><text:span text:style-name="T2">! </text:span><text:span text:style-name="T3">:/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6" presentation:class="page"/>
          <draw:frame presentation:style-name="pr5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6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6.119cm" svg:x="0cm" svg:y="4.402cm" presentation:class="subtitle">
          <draw:text-box>
            <text:p text:style-name="P3"><text:span text:style-name="T3">Vino </text:span><text:span text:style-name="T2">ș</text:span><text:span text:style-name="T3">i tu la Isus</text:span><text:span text:style-name="T2"> s</text:span><text:span text:style-name="T3">uflete r</text:span><text:span text:style-name="T2">ă</text:span><text:span text:style-name="T3">t</text:span><text:span text:style-name="T2">ă</text:span><text:span text:style-name="T3">cit</text:span><text:span text:style-name="T2">,</text:span><text:span text:style-name="T3"><text:line-break/></text:span><text:span text:style-name="T3">Las</text:span><text:span text:style-name="T2">ă</text:span><text:span text:style-name="T3">-te condus de </text:span><text:span text:style-name="T2">E</text:span><text:span text:style-name="T3">l </text:span><text:span text:style-name="T2">ș</text:span><text:span text:style-name="T3">i vei fi fericit</text:span><text:span text:style-name="T2">!</text:span><text:span text:style-name="T3"><text:line-break/></text:span><text:span text:style-name="T3">Crede </text:span><text:span text:style-name="T2">î</text:span><text:span text:style-name="T3">n Cuvantul S</text:span><text:span text:style-name="T2">ă</text:span><text:span text:style-name="T3">u</text:span><text:span text:style-name="T2">, u</text:span><text:span text:style-name="T3">rmeaz</text:span><text:span text:style-name="T2">ă</text:span><text:span text:style-name="T3">-L negre</text:span><text:span text:style-name="T2">ș</text:span><text:span text:style-name="T3">it</text:span><text:span text:style-name="T3"><text:line-break/></text:span><text:span text:style-name="T3">Ca </text:span><text:span text:style-name="T2">să fii</text:span><text:span text:style-name="T3"> depin </text:span><text:span text:style-name="T2">i</text:span><text:span text:style-name="T3">ertat </text:span><text:span text:style-name="T2">ș</text:span><text:span text:style-name="T3">i m</text:span><text:span text:style-name="T2">â</text:span><text:span text:style-name="T3">ntuit</text:span><text:span text:style-name="T2">.</text:span><text:span text:style-name="T3">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7" presentation:class="page"/>
          <draw:frame presentation:style-name="pr5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7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3.472cm" svg:x="0cm" svg:y="5.56cm" presentation:class="subtitle">
          <draw:text-box>
            <text:p text:style-name="P3"><text:span text:style-name="T3">/: Dragostea Lui m-a ridicat</text:span><text:span text:style-name="T3"><text:line-break/></text:span><text:span text:style-name="T3">Din valul de p</text:span><text:span text:style-name="T2">ă</text:span><text:span text:style-name="T3">cat </text:span><text:span text:style-name="T2">ș</text:span><text:span text:style-name="T3">i m-a salvat</text:span><text:span text:style-name="T2">! </text:span><text:span text:style-name="T3">:/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8" presentation:class="page"/>
          <draw:frame presentation:style-name="pr5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9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2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1" style:family="presentation">
      <style:graphic-properties draw:stroke="none" draw:fill="none" draw:auto-grow-height="false" draw:fit-to-size="shrink-to-fit">
        <text:list-style style:name="Master2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2" style:family="presentation" style:parent-style-name="Master2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2-Layout1-title-Diapozitiv-titlu-outline3" style:family="presentation" style:parent-style-name="Master2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2-Layout1-title-Diapozitiv-titlu-outline4" style:family="presentation" style:parent-style-name="Master2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2-Layout1-title-Diapozitiv-titlu-outline5" style:family="presentation" style:parent-style-name="Master2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6" style:family="presentation" style:parent-style-name="Master2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7" style:family="presentation" style:parent-style-name="Master2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8" style:family="presentation" style:parent-style-name="Master2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9" style:family="presentation" style:parent-style-name="Master2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subtitle" style:family="presentation">
      <style:graphic-properties draw:stroke="none" draw:fill="none" draw:textarea-vertical-align="middle">
        <text:list-style style:name="Master2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title" style:family="presentation">
      <style:graphic-properties draw:stroke="none" draw:fill="none" draw:textarea-vertical-align="middle">
        <text:list-style style:name="Master2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8.7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1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1" style:family="presentation">
      <style:graphic-properties draw:stroke="none" draw:fill="none" draw:auto-grow-height="false" draw:fit-to-size="shrink-to-fit">
        <text:list-style style:name="Master1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2" style:family="presentation" style:parent-style-name="Master1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1-Layout1-title-Diapozitiv-titlu-outline3" style:family="presentation" style:parent-style-name="Master1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1-Layout1-title-Diapozitiv-titlu-outline4" style:family="presentation" style:parent-style-name="Master1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1-Layout1-title-Diapozitiv-titlu-outline5" style:family="presentation" style:parent-style-name="Master1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6" style:family="presentation" style:parent-style-name="Master1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7" style:family="presentation" style:parent-style-name="Master1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8" style:family="presentation" style:parent-style-name="Master1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9" style:family="presentation" style:parent-style-name="Master1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subtitle" style:family="presentation">
      <style:graphic-properties draw:stroke="none" draw:fill="none" draw:textarea-vertical-align="middle">
        <text:list-style style:name="Master1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title" style:family="presentation">
      <style:graphic-properties draw:stroke="none" draw:fill="none" draw:textarea-vertical-align="middle">
        <text:list-style style:name="Master1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8.7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2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2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2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2-Layout1-title-Diapozitiv-titlu-backgroundobjects">
      <style:graphic-properties draw:stroke="none" draw:fill="none" draw:fill-color="#ffffff" draw:auto-grow-height="false" fo:min-height="1.397cm"/>
    </style:style>
    <style:style style:name="Mpr9" style:family="presentation" style:parent-style-name="Master2-Layout1-title-Diapozitiv-titlu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Master1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zitiv-titlu-backgroundobjects">
      <style:graphic-properties draw:stroke="none" draw:fill="none" draw:fill-color="#ffffff" draw:auto-grow-height="false" fo:min-height="1.397cm"/>
    </style:style>
    <style:style style:name="Mpr15" style:family="presentation" style:parent-style-name="Master1-Layout1-title-Diapozitiv-titlu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Calibri" fo:font-size="4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98989" style:text-line-through-style="none" style:text-line-through-type="none" style:text-position="0% 100%" style:font-name="Calibri" fo:font-size="3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898989" style:text-line-through-style="none" style:text-line-through-type="none" style:text-position="0% 100%" style:font-name="Calibri" fo:font-size="1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-title-Diapozitiv-titlu" style:page-layout-name="PM1" draw:style-name="Mdp2">
      <office:forms form:automatic-focus="false" form:apply-design-mode="false"/>
      <draw:frame draw:name="Titlu 1" presentation:style-name="Mpr4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5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6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0">20.03.2014</text:date></text:span></text:p>
        </draw:text-box>
      </draw:frame>
      <draw:frame draw:name="Substituent subsol 4" presentation:style-name="Mpr7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6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2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2-Layout1-title-Diapozitiv-titlu-title" draw:layer="backgroundobjects" svg:width="0cm" svg:height="0cm" svg:x="0.001cm" svg:y="2.257cm" presentation:class="page"/>
        <draw:frame presentation:style-name="Master2-Layout1-title-Diapozitiv-titlu-notes" draw:layer="backgroundobjects" svg:width="16.799cm" svg:height="13.364cm" svg:x="2.1cm" svg:y="14.106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1-title-Diapozitiv-titlu" style:page-layout-name="PM1" draw:style-name="Mdp2">
      <office:forms form:automatic-focus="false" form:apply-design-mode="false"/>
      <draw:frame draw:name="Titlu 1" presentation:style-name="Mpr10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11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12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0">20.03.2014</text:date></text:span></text:p>
        </draw:text-box>
      </draw:frame>
      <draw:frame draw:name="Substituent subsol 4" presentation:style-name="Mpr13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12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1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1-Layout1-title-Diapozitiv-titlu-title" draw:layer="backgroundobjects" svg:width="0cm" svg:height="0cm" svg:x="0.001cm" svg:y="2.257cm" presentation:class="page"/>
        <draw:frame presentation:style-name="Master1-Layout1-title-Diapozitiv-titlu-notes" draw:layer="backgroundobjects" svg:width="16.799cm" svg:height="13.364cm" svg:x="2.1cm" svg:y="14.106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0T23:03:37.465000000</meta:creation-date>
    <meta:editing-duration>P0D</meta:editing-duration>
    <meta:editing-cycles>2</meta:editing-cycles>
    <meta:generator>LibreOffice/4.2.2.1$Windows_x86 LibreOffice_project/3be8cda0bddd8e430d8cda1ebfd581265cca5a0f</meta:generator>
    <dc:date>2014-03-20T23:24:15.642000000</dc:date>
    <meta:document-statistic meta:object-count="71"/>
    <meta:template xlink:type="simple" xlink:actuate="onRequest" xlink:title="Template" xlink:href="../Template.otp" meta:date="2014-03-20T23:03:37.321000000"/>
  </office:meta>
</office:document-meta>
</file>